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4.4298in" text:min-label-width="0.3333in" text:list-level-position-and-space-mode="label-alignment">
          <style:list-level-label-alignment text:label-followed-by="listtab" fo:margin-left="4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1in" text:min-label-width="0.3333in" text:list-level-position-and-space-mode="label-alignment">
          <style:list-level-label-alignment text:label-followed-by="listtab" fo:margin-left="5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65in" text:min-label-width="0.3333in" text:list-level-position-and-space-mode="label-alignment">
          <style:list-level-label-alignment text:label-followed-by="listtab" fo:margin-left="5.4298in" fo:text-indent="-0.3333in"/>
        </style:list-level-properties>
      </text:list-level-style-number>
      <text:list-level-style-number text:level="4" style:num-suffix="." style:num-format="1">
        <style:list-level-properties text:space-before="5.4298in" text:min-label-width="0.3333in" text:list-level-position-and-space-mode="label-alignment">
          <style:list-level-label-alignment text:label-followed-by="listtab" fo:margin-left="5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1in" text:min-label-width="0.3333in" text:list-level-position-and-space-mode="label-alignment">
          <style:list-level-label-alignment text:label-followed-by="listtab" fo:margin-left="6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65in" text:min-label-width="0.3333in" text:list-level-position-and-space-mode="label-alignment">
          <style:list-level-label-alignment text:label-followed-by="listtab" fo:margin-left="6.4298in" fo:text-indent="-0.3333in"/>
        </style:list-level-properties>
      </text:list-level-style-number>
      <text:list-level-style-number text:level="7" style:num-suffix="." style:num-format="1">
        <style:list-level-properties text:space-before="6.4298in" text:min-label-width="0.3333in" text:list-level-position-and-space-mode="label-alignment">
          <style:list-level-label-alignment text:label-followed-by="listtab" fo:margin-left="6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1in" text:min-label-width="0.3333in" text:list-level-position-and-space-mode="label-alignment">
          <style:list-level-label-alignment text:label-followed-by="listtab" fo:margin-left="7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65in" text:min-label-width="0.3333in" text:list-level-position-and-space-mode="label-alignment">
          <style:list-level-label-alignment text:label-followed-by="listtab" fo:margin-left="7.4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P2" style:parent-style-name="內文" style:family="paragraph">
      <style:paragraph-properties fo:widows="2" fo:orphans="2" fo:text-align="end" fo:line-height="150%" fo:background-color="#FFFFFF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9" style:parent-style-name="內文" style:list-style-name="LFO2" style:family="paragraph">
      <style:paragraph-properties style:text-autospace="none" fo:text-align="justify" fo:margin-bottom="0.125in" fo:margin-left="0.4923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7" style:parent-style-name="內文" style:list-style-name="LFO1" style:family="paragraph">
      <style:paragraph-properties style:text-autospace="none" fo:text-align="justify" fo:margin-bottom="0.0625in" fo:margin-left="0.4923in" fo:text-indent="-0.393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" style:parent-style-name="內文" style:list-style-name="LFO1" style:family="paragraph">
      <style:paragraph-properties style:text-autospace="none" fo:text-align="justify" fo:margin-bottom="0.0625in" fo:margin-left="0.4923in" fo:text-indent="-0.393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" style:parent-style-name="內文" style:list-style-name="LFO1" style:family="paragraph">
      <style:paragraph-properties style:text-autospace="none" fo:text-align="justify" fo:margin-left="0.4923in" fo:text-indent="-0.393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" style:parent-style-name="內文" style:family="paragraph">
      <style:paragraph-properties style:text-autospace="none" fo:text-align="justify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1" style:parent-style-name="清單段落" style:list-style-name="LFO3" style:family="paragraph">
      <style:paragraph-properties style:text-autospace="none" fo:text-align="justify" fo:margin-right="-0.0166in" fo:text-indent="-0.2347in"/>
      <style:text-properties style:font-name="標楷體" style:font-name-asian="標楷體" style:font-name-complex="標楷體" style:letter-kerning="false" style:font-size-complex="12pt"/>
    </style:style>
    <style:style style:name="P32" style:parent-style-name="清單段落" style:list-style-name="LFO3" style:family="paragraph">
      <style:paragraph-properties style:text-autospace="none" fo:text-align="justify" fo:margin-right="-0.0166in" fo:text-indent="-0.2347in"/>
      <style:text-properties style:font-name="標楷體" style:font-name-asian="標楷體" style:font-name-complex="標楷體" style:letter-kerning="false" style:font-size-complex="12pt"/>
    </style:style>
    <style:style style:name="P33" style:parent-style-name="清單段落" style:list-style-name="LFO3" style:family="paragraph">
      <style:paragraph-properties style:text-autospace="none" fo:text-align="justify" fo:margin-right="-0.0166in" fo:text-indent="-0.2347in"/>
      <style:text-properties style:font-name="標楷體" style:font-name-asian="標楷體" style:font-name-complex="標楷體" style:letter-kerning="false" style:font-size-complex="12pt"/>
    </style:style>
    <style:style style:name="P34" style:parent-style-name="清單段落" style:list-style-name="LFO3" style:family="paragraph">
      <style:paragraph-properties style:text-autospace="none" fo:text-align="justify" fo:margin-right="-0.0166in" fo:text-indent="-0.2347in"/>
      <style:text-properties style:font-name="標楷體" style:font-name-asian="標楷體" style:font-name-complex="標楷體" style:letter-kerning="false" style:font-size-complex="12pt"/>
    </style:style>
    <style:style style:name="P35" style:parent-style-name="內文" style:family="paragraph">
      <style:paragraph-properties style:text-autospace="none" fo:text-align="justify" fo:margin-left="0.4923in" fo:margin-right="-0.1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0" style:parent-style-name="內文" style:list-style-name="LFO1" style:family="paragraph">
      <style:paragraph-properties style:text-autospace="none" fo:text-align="justify" fo:margin-left="0.4923in" fo:text-indent="-0.393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style:text-autospace="none" fo:text-align="justify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style:text-autospace="none" fo:text-align="justify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text-autospace="none" fo:text-align="justify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4" style:parent-style-name="內文" style:family="paragraph">
      <style:paragraph-properties style:text-autospace="none" fo:text-align="justify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5" style:parent-style-name="內文" style:family="paragraph">
      <style:paragraph-properties style:text-autospace="none" fo:text-align="justify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6" style:parent-style-name="內文" style:family="paragraph">
      <style:paragraph-properties style:text-autospace="none" fo:text-align="justify" fo:margin-bottom="0.125in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list-style-name="LFO1" style:family="paragraph">
      <style:paragraph-properties style:text-autospace="none" fo:text-align="justify" fo:margin-bottom="0.0625in" fo:margin-left="0.4923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P50" style:parent-style-name="內文" style:list-style-name="LFO1" style:family="paragraph">
      <style:paragraph-properties style:text-autospace="none" fo:text-align="justify" fo:margin-bottom="0.0625in" fo:margin-left="0.4923in" fo:text-indent="-0.393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1" style:parent-style-name="內文" style:list-style-name="LFO1" style:family="paragraph">
      <style:paragraph-properties style:text-autospace="none" fo:text-align="justify" fo:margin-bottom="0.0625in" fo:margin-left="0.4923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list-style-name="LFO1" style:family="paragraph">
      <style:paragraph-properties style:text-autospace="none" fo:text-align="justify" fo:margin-bottom="0.0625in" fo:margin-left="0.4923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藝術大學獎勵學生學習歷程檔案(E-Portfolio)建置競賽實施要點</text:p>
      <text:p text:style-name="P2"><text:span text:style-name="T3">107</text:span><text:span text:style-name="T4">年</text:span><text:span text:style-name="T5">6</text:span><text:span text:style-name="T6">月</text:span><text:span text:style-name="T7">19</text:span><text:span text:style-name="T8">日高等教育深耕計畫管考會新訂</text:span></text:p>
      <text:list text:style-name="LFO1">
        <text:list-item text:start-value="1">
          <text:p text:style-name="P9"><text:span text:style-name="T10">國立臺灣藝術大學</text:span><text:span text:style-name="T11">(</text:span><text:span text:style-name="T12">以下簡稱本校</text:span><text:span text:style-name="T13">)</text:span><text:span text:style-name="T14">為配合教育部</text:span><text:span text:style-name="T15">高等教育深耕計畫</text:span><text:span text:style-name="T16">(</text:span><text:span text:style-name="T17">以下簡稱深耕計畫</text:span><text:span text:style-name="T18">)</text:span><text:span text:style-name="T19">之實施，鼓勵學生重視職涯發展，在校期間持續建立自我學習歷程，提供未來進入職場或升學時最佳的自我行銷網路平台，以增加本身競爭優勢，特訂定「國立臺灣藝術大學</text:span><text:span text:style-name="T20">獎勵學生學習歷程檔案</text:span><text:span text:style-name="T21">E-Portfolio(EP)</text:span><text:span text:style-name="T22">建置競賽實施要點」</text:span><text:span text:style-name="T23">(</text:span><text:span text:style-name="T24">以下簡稱本要點</text:span><text:span text:style-name="T25">)</text:span><text:span text:style-name="T26">。</text:span></text:p>
        </text:list-item>
        <text:list-item>
          <text:p text:style-name="P27">獎勵對象:本校在校學生。</text:p>
        </text:list-item>
        <text:list-item>
          <text:p text:style-name="P28">競賽流程:<text:s/>於公告收件期間，向學務處學生生涯發展中心(以下簡稱本中心)繳交報名表提出報名申請，本中心將依據評審標準挑選出優秀EP檔案建置創作者予以獎勵。</text:p>
        </text:list-item>
        <text:list-item>
          <text:p text:style-name="P29">EP競賽評選標準:</text:p>
        </text:list-item>
      </text:list>
      <text:p text:style-name="P30">(一)評選項目及百分比</text:p>
      <text:list text:style-name="LFO3" text:continue-numbering="true">
        <text:list-item>
          <text:p text:style-name="P31">個人簡介與自傳25%：詳細自我介紹、家庭背景、成長經歷、興趣、專長或其它自己對人事物之看法…等。</text:p>
        </text:list-item>
        <text:list-item>
          <text:p text:style-name="P32">藝術生涯藍圖30%：需含必要項目(在學期間讀書計畫、未來畢業後職場生活規劃)，和其它凡參與過之實習、工讀經驗等，請參賽者提出完善計畫藍圖。</text:p>
        </text:list-item>
        <text:list-item>
          <text:p text:style-name="P33">作品集30%：舉凡參賽者在學生時代所製作的各式作品，不限種類格式，包含照片、影音檔等形式，皆可在作品集中分享。</text:p>
        </text:list-item>
        <text:list-item>
          <text:p text:style-name="P34">其他15% :<text:s/>影音履歷或創新創意度及整體內容之豐富性完整度。</text:p>
        </text:list-item>
      </text:list>
      <text:p text:style-name="P35"><text:span text:style-name="T36">(</text:span><text:span text:style-name="T37">二</text:span><text:span text:style-name="T38">)</text:span><text:s/><text:span text:style-name="T39">報名者於評選期間內不得對參賽內容作任何修改行為，若經查實將視同放棄參賽資格論處。</text:span></text:p>
      <text:list text:style-name="LFO1" text:continue-numbering="true">
        <text:list-item>
          <text:p text:style-name="P40">競賽獎項：</text:p>
        </text:list-item>
      </text:list>
      <text:p text:style-name="P41">(一)第一名：新臺幣五千元獎勵金與獎狀乙紙。</text:p>
      <text:p text:style-name="P42">(二)第二名：新臺幣四千元獎勵金與獎狀乙紙。</text:p>
      <text:p text:style-name="P43">(三)第三名：新臺幣三千元獎勵金與獎狀乙紙。</text:p>
      <text:p text:style-name="P44">(四)佳作5名：新臺幣二千元獎勵金與獎狀乙紙。</text:p>
      <text:p text:style-name="P45">評審委員審查結果，未達審查標準之獎項名次得予以從缺。</text:p>
      <text:p text:style-name="P46">為保護個人資料，請參賽者勿將個資上傳。</text:p>
      <text:list text:style-name="LFO1" text:continue-numbering="true">
        <text:list-item>
          <text:p text:style-name="P47"><text:span text:style-name="T48">本要點獎勵經費來源為高等教育</text:span><text:span text:style-name="T49">深耕計畫，獎助金額得視當年度預算規劃調整。</text:span></text:p>
        </text:list-item>
        <text:list-item>
          <text:p text:style-name="P50">得獎者如涉及偽造資料、著作權爭議、妨害風化、惡意人身攻擊、商業廣告及與活動宗旨無關之言論、圖片，自負法律責任並撤銷參賽資格及繳回獎金、獎狀及獎品。</text:p>
        </text:list-item>
        <text:list-item>
          <text:p text:style-name="P51"><text:span text:style-name="T52">本中心保留本要點之修改、變更之權利，並於活動網站公告各項變更資訊，未盡事宜，得依相關規定補充之。</text:span><text:span text:style-name="T53"><text:s/></text:span></text:p>
        </text:list-item>
        <text:list-item>
          <text:p text:style-name="P54"><text:span text:style-name="T55">本要點經</text:span><text:span text:style-name="T56">深耕計畫</text:span><text:span text:style-name="T57">管考委員會通過後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4.4298in" text:min-label-width="0.3333in" text:list-level-position-and-space-mode="label-alignment">
          <style:list-level-label-alignment text:label-followed-by="listtab" fo:margin-left="4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1in" text:min-label-width="0.3333in" text:list-level-position-and-space-mode="label-alignment">
          <style:list-level-label-alignment text:label-followed-by="listtab" fo:margin-left="5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65in" text:min-label-width="0.3333in" text:list-level-position-and-space-mode="label-alignment">
          <style:list-level-label-alignment text:label-followed-by="listtab" fo:margin-left="5.4298in" fo:text-indent="-0.3333in"/>
        </style:list-level-properties>
      </text:list-level-style-number>
      <text:list-level-style-number text:level="4" style:num-suffix="." style:num-format="1">
        <style:list-level-properties text:space-before="5.4298in" text:min-label-width="0.3333in" text:list-level-position-and-space-mode="label-alignment">
          <style:list-level-label-alignment text:label-followed-by="listtab" fo:margin-left="5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1in" text:min-label-width="0.3333in" text:list-level-position-and-space-mode="label-alignment">
          <style:list-level-label-alignment text:label-followed-by="listtab" fo:margin-left="6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65in" text:min-label-width="0.3333in" text:list-level-position-and-space-mode="label-alignment">
          <style:list-level-label-alignment text:label-followed-by="listtab" fo:margin-left="6.4298in" fo:text-indent="-0.3333in"/>
        </style:list-level-properties>
      </text:list-level-style-number>
      <text:list-level-style-number text:level="7" style:num-suffix="." style:num-format="1">
        <style:list-level-properties text:space-before="6.4298in" text:min-label-width="0.3333in" text:list-level-position-and-space-mode="label-alignment">
          <style:list-level-label-alignment text:label-followed-by="listtab" fo:margin-left="6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1in" text:min-label-width="0.3333in" text:list-level-position-and-space-mode="label-alignment">
          <style:list-level-label-alignment text:label-followed-by="listtab" fo:margin-left="7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65in" text:min-label-width="0.3333in" text:list-level-position-and-space-mode="label-alignment">
          <style:list-level-label-alignment text:label-followed-by="listtab" fo:margin-left="7.4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vo@ntua.edu.tw</meta:initial-creator>
    <dc:creator>高慧玲</dc:creator>
    <meta:creation-date>2019-06-28T00:51:00Z</meta:creation-date>
    <dc:date>2019-07-16T06:20:00Z</dc:date>
    <meta:print-date>2018-06-12T06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